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 <text:s/>Harbor Island Association</text:p>
      <text:p text:style-name="Standard"><text:tab/><text:tab/><text:tab/> <text:s text:c="10"/>Annual Meeting – May 13, 2023</text:p>
      <text:p text:style-name="Standard"/>
      <text:p text:style-name="Standard">The meeting was held at Catawba Moorings (Thank you, Rockey) with board members <text:s/>Ed Kochalski, Jack Keller, Jan Feasel, Shelly Carchedi and Margie Marcinko all in attendance.</text:p>
      <text:p text:style-name="Standard"/>
      <text:p text:style-name="Standard">Ed Kochalski called the meeting to order at 9:10 AM. He welcomed the newest residents, Ryan Kopf, and James &amp; Ann Schmidt. </text:p>
      <text:p text:style-name="Standard"/>
      <text:p text:style-name="Standard">He announced that Margie Marcinko was retiring from her position on the board of H.I <text:s/>in various positions for the past 32 years, and thanked her for her service. <text:s/>She received thanks and a round of applause from the membership. <text:s/>She then gave the secretary's report confirming that the minutes of last year's meeting were posted on the website and asked if there were any questions, omissions or changes. There being none, it was moved and seconded that the minutes be approved, and the motion passed.</text:p>
      <text:p text:style-name="Standard"/>
      <text:p text:style-name="Standard">Kochalski then called for the treasurer's report and announced that Jan Feasel, who has been treasurer for the past 13 years, is also retiring from her position. She also received thanks and applause from the membership. She gave the treasurer's report, explaining any significant changes from last year, <text:s/>reporting <text:s/>$8,000 spent <text:s/>repairing beach erosion and stating that we did receive some contribution for snow plowing from the Catawba Place Homeowners' Association. <text:s/>She also said that since the dues went up to $700 last year, the $200 <text:s/>increase be put yearly into a road repair fund. As of July we will have <text:s/>$28,400 in the fund. Gary Gruss, the accountant that audits our account, has not billed us for the <text:s/>past two years for his service. <text:s/>Feasel suggested that we pay him $150 for this year and last and the residents approved the payment. <text:s/></text:p>
      <text:p text:style-name="Standard">Bill Vondra asked what legal expenses we had in the past year and Feasel explained that by fall we paid for all the work we had done, (April 2022-2023 fiscal year) and we have not used any legal services since. Motions were made and seconded to accept the treasurer's report and the motion passed.</text:p>
      <text:p text:style-name="Standard"/>
      <text:p text:style-name="Standard">Marcinko reported that channel spraying will be done again this year in late June or early July. <text:s/>There was a lot of seaweed and grass growing in the water near the launching ramp, so a more effective spray was used in that area and will be again this year. There are no restrictions in using water for lawns, swimming, etc. but drinking, as always, is discouraged for both people and pets.</text:p>
      <text:p text:style-name="Standard"/>
      <text:p text:style-name="Standard">Jack Keller addressed the gate issue. <text:s/>A spring had broken and it took a couple of weeks to get a new one. <text:s/>In fact, a 5<text:span text:style-name="T1">th</text:span> spring was added to the gate. The squeaking of it was also something to be adressed.</text:p>
      <text:p text:style-name="Standard"/>
      <text:p text:style-name="Standard">Kochalski reported on the feasibility of extending the break wall to our beach. <text:s/>Bill Vondra's son, a marine engineer, <text:s/>estimated last year that the price of would be a quarter million dollars, which was rejected. <text:s text:c="2"/>This year Ed called the corps of engineers, since <text:s/>there was some talk of the federal government extending the wall. <text:s/>He spoke with the person who was in charge of Lake Erie and was told that the federal government did not have the funding for this project till 2026, if at all, and that the project was of a very low priority .</text:p>
      <text:p text:style-name="Standard"/>
      <text:p text:style-name="Standard">Kochalski informed the residents of the work on the beach that Don Miller performed last year. <text:s/>He pulled back the rocks in the water and made the beach look far better. We are thankful to Don for </text:p>
      <text:p text:style-name="Standard">volunteering his time, and use of equipment to beautify the area. <text:s/>He also reported that Rick Feasel has offered to use his Komoto to work on the beach this year clearing the zebra mussels and rocks to make the beach more accessible. <text:s/>Kochalski further suggested that a “beach clean up” be scheduled as well to compliment that and said he talked to the ODNR's Shore Restoration Dept. <text:s/>To remove all the rocks <text:soft-page-break/>from the water, and repair the area, we must have a plan submitted and approved by the ODNR. <text:s/>He further suggested that we <text:s/>contact Vondra's son to see if he can give us direction in finding out what is needed to restore the beach. <text:s/></text:p>
      <text:p text:style-name="Standard"/>
      <text:p text:style-name="Standard">Jack Keller gave a report on fixing the roads. The plan that Jack and John Strawser worked out calls for grinding down the roads and putting 2 layers of asphalt on them. This would cost in the area of a quarter million dollars. <text:s/>A question was asked if there were plans to widen the roads an Keller said no, but around the mailboxes the roads would need to be leveled. <text:s/>Questions of whether <text:s/>this would be done all at once or a road at a time, as well as stress to the bridge caused by carrying all this asphalt were also something to be considered. A special assessment to get this done quickly was discussed but would need to have a full membership vote on it, with notifications of a vote sent out etc. <text:s/>More accurate cost figures would need to be available before such a vote took place. A motion was made to hold <text:s/>a special H.I. meeting to consider an assessment for the road replacement. It was seconded and . passed. <text:s/>The new board will convene a special meeting.</text:p>
      <text:p text:style-name="Standard"/>
      <text:p text:style-name="Standard">Thanks to who ever <text:s/>fixed the sink hole near Coho.</text:p>
      <text:p text:style-name="Standard"/>
      <text:p text:style-name="Standard">The social committee is planning a golf outing, fishing tournament, and picnic for residents: A vote was taken to allocate $500 for prizes in the golf outing to be held at the CIC. If interested, notify Tracey Medley or Doug Newcomb.</text:p>
      <text:p text:style-name="Standard"/>
      <text:p text:style-name="Standard">A committee <text:s/>of Rick Feasel, Bix Sluss, and Don Miller <text:s/>(2 in absentia) was “appointed” to organize the fishing tournament; up to $500 was approved for tee shirts for the event.</text:p>
      <text:p text:style-name="Standard"/>
      <text:p text:style-name="Standard">For the picnic/beach party: <text:s/>Following the fishing tournament a fish fry will be held at the beach. <text:s/>Everyone attending should bring a dish to accompany the fish. <text:s/>The Spicer family and Craig Oiler will head that up toward the end of the summer. <text:s/>Up to $500 will be alloted for the function.</text:p>
      <text:p text:style-name="Standard"><text:s/></text:p>
      <text:p text:style-name="Standard">Shelly Carchedi reported on the landscaping at the gate. <text:s/>It was done last summer and looks very attractive. <text:s/>She suggested perhaps having volunteers to keep the area trimmed and weed free.* </text:p>
      <text:p text:style-name="Standard">She also thanked Jack Keller for his efforts in acquiring the contribution from Catawba Place toward snow plowing.</text:p>
      <text:p text:style-name="Standard"/>
      <text:p text:style-name="Standard">Ed Kochalski has served on the board as president for the past several years. <text:s/>He also is retiring from the board and will be missed greatly. <text:s/>He has been a fount of legal knowledge for the board and always looks out for the good of Harbor Island and its residents. <text:s/>Thank you from all of us!! <text:s/></text:p>
      <text:p text:style-name="Standard"/>
      <text:p text:style-name="Standard">Three of the board members were retiring (Kochalski, Feasel and Marcinko), and there were three candidates for office, so there was no ballot vote, but rather an oral one to name Craig Oiler, Chris McKenna, and Brandon Smith to the board.</text:p>
      <text:p text:style-name="Standard"/>
      <text:p text:style-name="Standard">The meeting adjourned at 9:55AM.</text:p>
      <text:p text:style-name="Standard"/>
      <text:list xml:id="list2549168213012374300" text:style-name="L1">
        <text:list-item>
          <text:p text:style-name="P1">The Spicer kids, Luke and <text:s/>Rachel, volunteered <text:s/>to trim, weed and mulch the entrance landscaping. It looks great!! <text:s text:c="2"/>Thank you!</text:p>
        </text:list-item>
      </text:list>
      <text:p text:style-name="Standard"/>
      <text:p text:style-name="Standard">Respectfully submitted,</text:p>
      <text:p text:style-name="Standard">Margie Marcinko, Secretary H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ie marcinko</meta:initial-creator>
    <meta:creation-date>2021-07-26T14:08:34</meta:creation-date>
    <dc:date>2023-06-04T19:05:12</dc:date>
    <dc:creator>margie marcinko</dc:creator>
    <meta:editing-duration>PT11H14M58S</meta:editing-duration>
    <meta:editing-cycles>11</meta:editing-cycles>
    <meta:generator>OpenOffice/4.1.7$Unix OpenOffice.org_project/417m1$Build-9800</meta:generator>
    <meta:printed-by>margie marcinko</meta:printed-by>
    <meta:print-date>2023-06-03T17:00:30</meta:print-date>
    <meta:document-statistic meta:table-count="0" meta:image-count="0" meta:object-count="0" meta:page-count="2" meta:paragraph-count="26" meta:word-count="1198" meta:character-count="6773"/>
  </office:meta>
</office:document-meta>
</file>