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 <text:s/>Harbor Island Association</text:p>
      <text:p text:style-name="Standard"><text:tab/><text:tab/><text:tab/> <text:s text:c="10"/>Annual Meeting – June 4, 2022</text:p>
      <text:p text:style-name="Standard"/>
      <text:p text:style-name="Standard">The meeting was held at Catawba Moorings with board members <text:s/>Ed Kochalski, Jack Keller, Jan Feasel, Shelly Carchedi, and Margie Marcinko all in attendance.</text:p>
      <text:p text:style-name="Standard"/>
      <text:p text:style-name="Standard">Ed Kochalski called the meeting to order at 9:10 AM and welcomed the new members .</text:p>
      <text:p text:style-name="Standard"/>
      <text:p text:style-name="Standard">Margie Marcinko confirmed that the minutes of last year's meeting were posted on the website and asked if there were any questions or changes. <text:s/>It was moved and seconded that the minutes be approved and the motion passed. She also requested that members check their contact information for our Harbor Island directory and report any changes to her.</text:p>
      <text:p text:style-name="Standard"/>
      <text:p text:style-name="Standard">Jan Feasel gave the treasurer's report, Our expenses exceeded our expenditures this year <text:s/>Our insurance has risen, and most notably, the trash services increased greatly, with the new surtax of $120/month because of fuel costs. <text:s/>She stressed that when people throw out wheelbarrows, carpets, empty out garages, etc. we are charged $181. for any pickup where the trash exceeds the top of the dumpster. Frontier telephone (gate), Ohio Edison, taxes, and snow removal costs were also considerably higher this past year. <text:s/>A motion was made to accept the report as presented, seconded and passed by the membership.</text:p>
      <text:p text:style-name="Standard"/>
      <text:p text:style-name="Standard">Jack Keller gave residents a tip on using the gate. If you give your visitors your individualized gate code, they can just enter that number followed by the pound sign to call you, ( EXAMPLE: <text:s/>00 #) </text:p>
      <text:p text:style-name="Standard">This will save them from having to scroll through the residents' names to find yours. <text:s/></text:p>
      <text:p text:style-name="Standard"/>
      <text:p text:style-name="Standard">Ed Kochalski addressed the issue raised last year of extending the West Harbor channel jetty to our beach area. He and Tommy Weilbacher met last year with ODNR officials and Ed spoke extensively with Bill Vondra Jr, a marine engineer to find out about the permitting process, time it would take, and the cost of such a project. The cost was “daunting”--$1,000-15,000 per foot—and this was before inflation and the steep rise in steel costs. There are 60 yards of open water, so the price would be between $180,000 and $250,000 <text:s/>Because of our current issues with the bridge and roads, this would be something to revisit somewhere down the road. Rockey Piacentino said that the Corps of Engineers has been meeting with individual marina owners and is concerned with the dredging necessary, so we might get help from them. <text:s/>Rockey agreed to be on a committee to follow up on this. The committee will consist of Rockey, Steve Krisfalusy and Jack Keller.</text:p>
      <text:p text:style-name="Standard"/>
      <text:p text:style-name="Standard">Road repair and construction was discussed next. John Strawser agreed to be on a committee with Jack Keller to look into the situation.</text:p>
      <text:p text:style-name="Standard"/>
      <text:p text:style-name="Standard">Shelly Carchedi spoke on Gate area beautification plans. <text:s/>She brought sketches for members to see and explained that the proposed landscaping would consist of deer friendly shrubs that are easy to maintain and are low-growing <text:s/>Boxwood, variegated dogwood, etc, that add interest and color to our entrance.</text:p>
      <text:p text:style-name="Standard">The cost is $5,000, but includes the clearing out of the current vegetation adding soil, fertilizer, mulch, plants, and labor. <text:s/>Work will take place in the fall, when it is cooler and less maintenance will be required. Voting was held off until the end of the meeting, at which time motion was made and seconded to adopt the landscaping plans as presented and allot $6,000. The motion passed unanimously.</text:p>
      <text:p text:style-name="Standard"/>
      <text:p text:style-name="Standard"><text:s/>Keith Deters mentioned that he got in touch with Greg <text:s/>Claycomb to see if Greg still had the <text:soft-page-break/>ornamental gate signs from the old gate (anchor and Christas tree). <text:s/>Greg said they were thrown away since the additional weight presented a potential problem with the gate balance. </text:p>
      <text:p text:style-name="Standard"/>
      <text:p text:style-name="Standard">Kochalski reported on the beach area erosion. <text:s/>The large boulders we put in mitigated the erosion, except for a small area on the north end that still needs management.</text:p>
      <text:p text:style-name="Standard"/>
      <text:p text:style-name="Standard"><text:s/>He also said access to the lake from our beach is difficult because of all the rocks in the water and <text:s/>spoke with Donnie Miller, who suggested that we get a backhoe and pull the rocks back to make easier access, and level out the mound of rocks currently there. <text:s/>With that equipment Donnie thought we could get the work done in a couple of days. <text:s/>He was “appointed in absentia” and unanimously voted to head up that effort. <text:s/>(Donnie has since, graciously accepted his new position. Thank you, Donnie!)</text:p>
      <text:p text:style-name="Standard"/>
      <text:p text:style-name="Standard">Kochalski informed the residents Jason Shaffer met with the board to talk about voting rights, Waterford Way residents are non-voting “members” of HIA. <text:s/>Our agreement with WW does not grant them voting rights; they would like to vote on some common issues. <text:s/>They do not, however, <text:s/>want to join Harbor Island Assn. <text:s/>Because HI restrictions <text:s/>bind us to some things and WW restrictions bind them, this would entail legal work if we were to make any modifications. <text:s/>Ed mentioned that there was much to be studied to see if this was even possible. <text:s/>EX: <text:s/>HI residents have already paid a <text:s/>special assessment for legal fees, and put into a <text:s/>bridge account, while <text:s/>WW residents haven't contributed, so there would be issues to resolve. <text:s/>Shaffer asked what services/benefits <text:s/>WW receives from us. <text:s/>Feasel replied that the only thing they do not receive from HI which our members do, is the algae spray in the channels. <text:s/>She also pointed out that WW residents have been paying <text:s/>$450 dues while we pay $500.</text:p>
      <text:p text:style-name="Standard">The association presidents will study the issue and report on it at the next annual meeting. <text:s text:c="2"/>There must be a HI vote taken to change any of the current status. <text:s/></text:p>
      <text:p text:style-name="Standard"/>
      <text:p text:style-name="Standard">Feasel spoke on the proposed annual dues raise. <text:s/>In addition to the usual annual expenses she mentioned in the treasurer's report, there are several items that need our attention. <text:s/>Rather than have special assessments, it might be easier to have smaller increases in dues. Discussion followed, with a </text:p>
      <text:p text:style-name="Standard">vote ultimately being taken to raise the dues to $700. for operating expenses.</text:p>
      <text:p text:style-name="Standard"/>
      <text:p text:style-name="Standard">The bridge discussion followed. The court has decided that Rick Stechshulte is responsible for the repair/replacement of the bridge, and we do not have authority to supplant his authority. There is a hearing coming up June 24, so on July 9<text:span text:style-name="T1">th</text:span> HI will have a special meeting to decide where we go next.</text:p>
      <text:p text:style-name="Standard"><text:s/>Kochalski stated that over the past few years we have had some victories, and using a prize fight metaphor, said we won a few rounds and have been knocked down now but will get up and see what the next steps should be. We have 3 options, which we will discuss in more detail at the special July meeting. <text:s/>Basically, we can do nothing and wait, or we can appeal the latest ruling, or we can dismiss the suit, telling Stechshulte that it is his bridge, so he can handle it. We have no liability.</text:p>
      <text:p text:style-name="Standard"><text:s/>There will be a clearer focus after the June 24<text:span text:style-name="T1">th</text:span> hearing. <text:s/>(Just lawyers will be involved in that.) </text:p>
      <text:p text:style-name="Standard"><text:s/>It was established that the bridge be done; the question is WHO will be in charge of it? Kochalski reminded the residents that the goal is to get a bridge at a price that is not outrageous and that works. </text:p>
      <text:p text:style-name="Standard">Anyone having questions about the suit is asked to email them to a board member before the <text:s/>July 9<text:span text:style-name="T1">th</text:span> meeting so they can be collected and addressed in detail at that meeting.</text:p>
      <text:p text:style-name="Standard"/>
      <text:p text:style-name="Standard">There was no other new business to be addressed. <text:s text:c="2"/></text:p>
      <text:p text:style-name="Standard">There were no board nominations from the floor. <text:s/>Shelly Carchedi and Ed Kochalski were re-elected. <text:s text:c="16"/></text:p>
      <text:p text:style-name="Standard"><text:s text:c="110"/>Meeting Adjourned at 10:50 AM</text:p>
      <text:p text:style-name="Standard">Respectfully Submitted; <text:s/></text:p>
      <text:p text:style-name="Standard">Margie Marcinko, Secretary, Harbor Island Ass'n.</text:p>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gie marcinko</meta:initial-creator>
    <meta:creation-date>2021-07-26T14:08:34</meta:creation-date>
    <dc:date>2022-06-26T11:36:59</dc:date>
    <dc:creator>margie marcinko</dc:creator>
    <meta:editing-duration>PT12H30M5S</meta:editing-duration>
    <meta:editing-cycles>11</meta:editing-cycles>
    <meta:generator>OpenOffice/4.1.7$Unix OpenOffice.org_project/417m1$Build-9800</meta:generator>
    <meta:printed-by>margie marcinko</meta:printed-by>
    <meta:print-date>2022-06-24T16:05:58</meta:print-date>
    <meta:document-statistic meta:table-count="0" meta:image-count="0" meta:object-count="0" meta:page-count="3" meta:paragraph-count="29" meta:word-count="1261" meta:character-count="7486"/>
  </office:meta>
</office:document-meta>
</file>